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36a8c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36a8c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64aa8" officeooo:paragraph-rsid="00164aa8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6a8c" style:font-weight-asian="bold" style:font-weight-complex="bold"/>
    </style:style>
    <style:style style:name="T3" style:family="text">
      <style:text-properties officeooo:rsid="0012a3bb"/>
    </style:style>
    <style:style style:name="T4" style:family="text">
      <style:text-properties officeooo:rsid="00136a8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La Comisión de Educación, Ciencia, Tecnología e Innovación ha considerado el Proyecto de Comunicación <text:span text:style-name="T1">Nº </text:span><text:span text:style-name="T2">39430 – CD – SOMOS VIDA Y FAMILIA</text:span> de <text:span text:style-name="T4">l</text:span>os diputado<text:span text:style-name="T4">s Mayoráz y Armas Belavi</text:span>, por el cual <text:span text:style-name="T4">se solicita</text:span> arbitrar los medi<text:span text:style-name="T4">o</text:span>s y procedimientos necesarios para dotar de un motocultivador rotadual y surcador autopropulsado Tr430D al Centro de Educaci<text:span text:style-name="T4">ó</text:span>n Agropecuaria Nº 2 de la ciudad de Casilda; y, por las razones expuestas en los fundamentos y las que podrá dar el miembro informante, esta Comisión aconseja la aprobación del siguiente texto con modificaciones: </text:p>
      <text:p text:style-name="P3">PROYECTO DE COMUNICACIÓN</text:p>
      <text:p text:style-name="P4">La Cámara de Diputados de la Provincia vería con agrado que el Poder Ejecutivo evalúe la posibilidad <text:span text:style-name="T4">de</text:span> disponer lo siguiente: </text:p>
      <text:p text:style-name="P4">a) arbitrar los medi<text:span text:style-name="T4">o</text:span>s y procedimientos necesarios para dotar de un motocultivador rotadual y surcador autopropulsado Tr430D al Centro de Educaci<text:span text:style-name="T4">ó</text:span>n Agropecuaria Nº 2 de la ciudad de Casilda, <text:span text:style-name="T4">departamento Caseros</text:span>; y, </text:p>
      <text:p text:style-name="P4">b) asegurar la capacitaci<text:span text:style-name="T4">ó</text:span>n en dicho establecimiento de personal profesional id<text:span text:style-name="T4">ó</text:span>neo a los fines de la manipulaci<text:span text:style-name="T4">ó</text:span>n del equipo requerido.</text:p>
      <text:p text:style-name="P7">Sala de <text:span text:style-name="T3">la Comisión por Zoom, 21 de octubre de 2020. </text:span></text:p>
      <text:p text:style-name="P8">Firmantes: Diputados Balagué, Di Stefano, Donnet, Hynes, Argañaraz, Boscarol y Gonzále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0-21T13:23:59.036057001</dc:date>
    <meta:print-date>2017-03-29T09:42:11.806000000</meta:print-date>
    <meta:editing-cycles>50</meta:editing-cycles>
    <meta:editing-duration>PT1H24M15S</meta:editing-duration>
    <meta:generator>LibreOffice/6.0.7.3$Linux_X86_64 LibreOffice_project/00m0$Build-3</meta:generator>
    <meta:document-statistic meta:table-count="0" meta:image-count="1" meta:object-count="0" meta:page-count="1" meta:paragraph-count="10" meta:word-count="212" meta:character-count="1383" meta:non-whitespace-character-count="1172"/>
  </office:meta>
</office:document-meta>
</file>